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1e4dba" officeooo:paragraph-rsid="001e4dba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Κείμενο <text:span text:style-name="T1">(text) </text:span>Είναι η βάση των προγραμμάτων επεξεργασίας κειμένου και η στοιχειώδης πληροφορία που χρησιμοποιείται σε ΕΦΑΡΜΟΓΕΣ ΠΟΛΥΜΕΣΩΝ. Θα μπορούσαμε για παράδειγμα να μετατρέψουμε ένα βιβλίο σε αρχείο Η/Υ για γρηγορότερη και ευκολότερη πρόσβαση σ' αυτό χωρίς συνεχή αναφορά στο ευρετήριο ή τα περιεχόμενα το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3T01:36:56.161000000</meta:creation-date>
    <dc:date>2019-10-23T01:39:39.506000000</dc:date>
    <meta:editing-duration>PT2M43S</meta:editing-duration>
    <meta:editing-cycles>1</meta:editing-cycles>
    <meta:document-statistic meta:table-count="0" meta:image-count="0" meta:object-count="0" meta:page-count="1" meta:paragraph-count="1" meta:word-count="45" meta:character-count="314" meta:non-whitespace-character-count="270"/>
    <meta:generator>LibreOffice/6.3.2.2$Windows_X86_64 LibreOffice_project/98b30e735bda24bc04ab42594c85f7fd8be07b9c</meta:generator>
  </office:meta>
</office:document-meta>
</file>